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G# D# C# D#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C# D# <text:s/>x3)</text:p>
      <text:p><text:s text:c="4"/>what this <text:span text:style-name="Measure_20__23_2">world</text:span> is about <text:s text:c="15"/>G# C#-D#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C# F# C# F# - <text:s/>C# D#-F# B-C# - B B B B <text:s text:c="8"/>[Bre-</text:p>
      <text:p><text:s text:c="7"/>D# D# D# D# - (G# C#-D# x2) - G#-D# G#-D# C#-D# G#-D# <text:s text:c="3"/>ak]</text:p>
      <text:p>Turned a<text:span text:style-name="Measure_20__23_1">way</text:span> from it all like a <text:span text:style-name="Measure_20__23_2">blind</text:span> man <text:s text:c="8"/>D#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C# D# G# <text:s text:c="2"/>D# x3)</text:p>
      <text:p><text:span text:style-name="Measure_20__23_1">Love's</text:span> such an <text:span text:style-name="Measure_20__23_2">old</text:span>-fashioned <text:span text:style-name="Measure_20__23_1">word</text:span> <text:s text:c="4"/>(C# D# x2)</text:p>
      <text:p>And love <text:span text:style-name="Measure_20__23_2">dares</text:span> you to <text:span text:style-name="Measure_20__23_1">care</text:span> <text:s text:c="12"/>G# <text:s text:c="2"/>C#-D#</text:p>
      <text:p>For the <text:span text:style-name="Measure_20__23_2">peo</text:span>ple on the <text:span text:style-name="Measure_20__23_1">edge</text:span> <text:s text:c="12"/>G# D# C# <text:s text:c="2"/>C#-D#</text:p>
      <text:p>Of the <text:span text:style-name="Measure_20__23_2">night</text:span> and love <text:span text:style-name="Measure_20__23_1">dares</text:span> you <text:s text:c="7"/>G# D# C#-D# G#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73076923076923in" fo:page-width="10.951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